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background-color="#ffff00"/>
    </style:style>
    <style:style style:name="T1" style:family="text">
      <style:text-properties fo:background-color="#ffff00"/>
    </style:style>
    <style:style style:name="T2"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Vielen Dank Frau Grotheer, und auch für die langjährige Zusammenarbeit mit der Bürgerschaft im Rahmen der Aktion „Cities for Life“.</text:span></text:p>
      <text:p text:style-name="Text_20_body"><text:span text:style-name="T2">Dieser internationale Aktionstag verfolgt ein Ziel: Die weltweite Abschaffung der Todesstrafe. Auch Amnesty International kämpft schon lange für dieses Ziel. </text:span></text:p>
      <text:p text:style-name="Text_20_body">Denn laut der <text:a xlink:type="simple" xlink:href="https://www.amnesty.de/alle-30-artikel-der-allgemeinen-erklaerung-der-menschenrechte" office:target-frame-name="_blank" xlink:show="new" text:style-name="Internet_20_link" text:visited-style-name="Visited_20_Internet_20_Link">Allgemeinen Erklärung der Menschenrechte</text:a> hat jeder Mensch das Recht auf Leben und darf weder gefoltert noch grausamer, unmenschlicher oder erniedrigender Behandlung oder Strafe ausgesetzt werden. Die Todesstrafe verletzt diese fundamentalen Rechte. Staatlich angeordnetes Töten kann niemals gerecht sein. Deshalb wendet sich Amnesty in allen Fällen vorbehaltlos und ohne Ausnahme gegen die Todesstrafe. Das heißt: unabhängig von der Art oder den Umständen des Verbrechens, der Schuld oder möglichen Unschuld, oder welche Hinrichtungsmethode ein Staat anwendet. </text:p>
      <text:p text:style-name="Text_20_body"><text:span text:style-name="T2">Es gibt keinen Beweis dafür, dass die Todesstrafe eine stärkere Abschreckungswirkung hat als eine langjährige Haftstrafe. In Kanada zum Beispiel ist die Mordrate seit der Abschaffung der Todesstrafe gesunken, während in den USA die Mordrate in Staaten mit Todesstrafe oftmals höher ist als in solchen ohne. Effektive Verbrechensverhütung erfordert stattdessen hohe Aufklärungsquoten bei Straftaten sowie ein faires und zügig arbeitendes Justizsystem.</text:span> </text:p>
      <text:p text:style-name="Text_20_body">Die Todesstrafe ist niemals die Lösung. <text:span text:style-name="T2">Justizirrtümer und Fehlurteile lassen sich nie vollständig ausschließen. Anders als eine Haftstrafe ist ein einmal vollstrecktes Todesurteil endgültig und kann im Falle eines Fehlurteils nicht korrigiert werden. Falsche Geständnisse, fehlerhafte Aussagen und Gutachten können zur Fehlverurteilung führen. In einigen Ländern sind Angeklagte denen die Todesstrafe droht zudem unfairen Prozessen ausgesetzt, und haben zum Beispiel keinen Anspruch auf eine gründliche Verteidigung und kein Berufungsrecht. Die meisten Hinrichtungen erfolgen nicht wegen Gewaltverbrechen, sondern aus politischen Gründen. Die Todesstrafe erleichtert es Regierungen, sich Personen zu entledigen, die der Regierung ein Dorn im Auge sind. Staaten befriedigen mit der Todesstrafe nicht selten populistische Rachegelüste und führen öffentliche Schauprozesse und Massenhinrichtungen durch. Außerdem trifft d</text:span>ie Todesstrafe unverhältnismäßig häufig Menschen aus marginalisierten Gruppen oder Angehörige von Minderheiten.<text:span text:style-name="T2"> Einige Staaten verhängen auch Todesurteile gegen Minderjährige und Menschen mit schwerwiegenden geistigen Behinderungen. </text:span></text:p>
      <text:p text:style-name="Text_20_body">Aktuell liegt die Zahl der Länder die die Todesstrafe noch praktizieren knapp unter <text:span text:style-name="T2">einem Drittel</text:span> – ein historisch niedriges Niveau. Dennoch sterben immer noch mutmaßlich mehrere tausend Menschen jährlich, weil sie zum Tode verurteilt wurden. Sie werden erhängt, erschossen, enthauptet, vergast oder vergiftet. Noch immer leben zwei Drittel der Weltbevölkerung in Staaten, die Todesurteile verhängen und vollstrecken können. In vielen der noch praktizierenden Ländern gibt es aktuell wieder einen Anstieg an Todesurteilen und Hinrichtungen. Im letzten Jahr <text:s/>wurden weltweit <text:a xlink:type="simple" xlink:href="https://www.amnesty.de/aktuell/todesstrafe-hinrichtungen-weltweit-amnesty-bericht-2024" text:style-name="Internet_20_link" text:visited-style-name="Visited_20_Internet_20_Link">so viele Hinrichtungen vollzogen</text:a> wie zuletzt vor 10 Jahren. Mindestens 1500 Menschen wurden 2024 hingerichtet. So haben sich die Exekutionen in Saudi-Arabien zum Beispiel verdoppelt, und im Irak sogar vervierfacht. Auch im Iran steigen die Hinrichtungen stark an. Aktuell ist der Staat für mindestens zwei Drittel der bekannt gewordenen Exekutionen verantwortlich. Weitere Rückschritte sind in den USA zu beobachten. Neben ansteigenden Hinrichtungen unterschrie der amtierende Präsident Donald Trump erst kürzlich einen Erlass zur Wiedereinführung der Todesstrafe im Staat Washington, fast 70 Jahre nach dem Ende der Anwendung in diesem Staat. Die Justizministerin Pam Bondi gab außerdem bekannt, die Todesstrafe bundesweit wieder einführen zu wollen. Dies ist zwar noch weit davon entfernt, in der Praxis umgesetzt zu werden, zeigt aber erschreckende rückschrittliche Tendenzen im Kampf gegen die Todesstrafe.</text:p>
      <text:p text:style-name="Text_20_body">Und das sind nur die bekannten Fakten. Für viele Länder sind keine offiziellen Zahlen bekannt. So wird zum Beispiel vermutet, dass weltweit die meisten Todesurteile in China vollzogen werden. Diese vermutlich tausenden von Todesurteilen werden aber im Geheimen vollzogen, und bleiben vor der Öffentlichkeit oder sogar vor den Familien der Betroffenen verborgen. Viele Regierungen greifen auch auf inoffizielle Wege zurück, zum Beispiel durch das Anheuern oder zumindest Dulden <text:soft-page-break/>von Paramilitärs in Lateinamerika. </text:p>
      <text:p text:style-name="Text_20_body">Deswegen ist die Abschaffung der Todesstrafe nach wie vor ein zentrales Thema bei Amnesty. <text:span text:style-name="T2">Und </text:span>der Einsatz wirkt: In den letzten 50 Jahren<text:span text:style-name="T2"> haben unzählige Menschen Millionen von Briefen geschrieben und dadurch nicht nur Staaten dazu gedrängt die Todesstrafe abzuschaffen, sondern auch in vielen Fällen einzelne Todesurteile verhindert oder für eine Strafumwandlung gesorgt. Denn bei all den Zahlen dürfen wir eine Sache nicht vergessen: Jeder Fall ist ein einzigartiges Leben, dass ausgelöscht wird. Deshalb werden Ihnen jetzt im Anschluss die Fraktionsabgeordneten einige Einzelschicksale vorstellen. Zusätzlich haben wir einige Petitionen mitgebracht, die sich mit weiteren Einzelfällen beschäftigen. Hierfür bitten wir Sie um Ihre Unterstützung - denn jedes Leben und jede Unterschrift zähl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ele Reichert</meta:initial-creator>
    <meta:creation-date>2025-12-03T17:31:31.47</meta:creation-date>
    <dc:date>2025-12-08T14:58:40.90</dc:date>
    <dc:creator>Nele Reichert</dc:creator>
    <meta:editing-duration>PT3H35M55S</meta:editing-duration>
    <meta:editing-cycles>4</meta:editing-cycles>
    <meta:generator>OpenOffice/4.1.15$Win32 OpenOffice.org_project/4115m2$Build-9813</meta:generator>
    <meta:document-statistic meta:table-count="0" meta:image-count="0" meta:object-count="0" meta:page-count="2" meta:paragraph-count="8" meta:word-count="707" meta:character-count="5259"/>
  </office:meta>
</office:document-meta>
</file>