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305000000E1BF24251F.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mnesty Trade Gothic Cn" svg:font-family="'Amnesty Trade Gothic Cn'"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2" style:family="table">
      <style:table-properties style:width="16.002cm" table:align="margins" style:writing-mode="lr-tb"/>
    </style:style>
    <style:style style:name="Table2.A" style:family="table-column">
      <style:table-column-properties style:column-width="8.001cm" style:rel-column-width="32767*"/>
    </style:style>
    <style:style style:name="Table2.B" style:family="table-column">
      <style:table-column-properties style:column-width="8.001cm" style:rel-column-width="32768*"/>
    </style:style>
    <style:style style:name="Table2.A1" style:family="table-cell">
      <style:table-cell-properties fo:padding="0.097cm" fo:border-left="0.5pt solid #000000" fo:border-right="none" fo:border-top="0.5pt solid #000000" fo:border-bottom="0.5pt solid #000000"/>
    </style:style>
    <style:style style:name="Table2.B1" style:family="table-cell">
      <style:table-cell-properties fo:padding="0.097cm" fo:border="0.5pt solid #000000"/>
    </style:style>
    <style:style style:name="Table1" style:family="table">
      <style:table-properties style:width="18.815cm" fo:margin-left="-1.251cm" fo:margin-top="0cm" fo:margin-bottom="0cm" table:align="left" style:writing-mode="page"/>
    </style:style>
    <style:style style:name="Table1.A" style:family="table-column">
      <style:table-column-properties style:column-width="5.75cm"/>
    </style:style>
    <style:style style:name="Table1.B" style:family="table-column">
      <style:table-column-properties style:column-width="8.502cm"/>
    </style:style>
    <style:style style:name="Table1.C" style:family="table-column">
      <style:table-column-properties style:column-width="4.563cm"/>
    </style:style>
    <style:style style:name="Table1.1" style:family="table-row">
      <style:table-row-properties style:row-height="0.73cm" fo:keep-together="auto"/>
    </style:style>
    <style:style style:name="Table1.A1" style:family="table-cell">
      <style:table-cell-properties style:vertical-align="middle" fo:padding-left="0.15cm" fo:padding-right="0.009cm" fo:padding-top="0.199cm" fo:padding-bottom="0.199cm" fo:border="0.5pt solid #000000"/>
    </style:style>
    <style:style style:name="Table1.A2" style:family="table-cell">
      <style:table-cell-properties style:vertical-align="middle" fo:padding-left="0.15cm" fo:padding-right="0.009cm" fo:padding-top="0.101cm" fo:padding-bottom="0.101cm" fo:border="0.5pt solid #000000"/>
    </style:style>
    <style:style style:name="P1" style:family="paragraph" style:parent-style-name="Header">
      <style:paragraph-properties>
        <style:tab-stops/>
      </style:paragraph-properties>
    </style:style>
    <style:style style:name="P2" style:family="paragraph" style:parent-style-name="Header">
      <style:paragraph-properties fo:margin-top="0cm" fo:margin-bottom="0cm" style:contextual-spacing="false" fo:text-align="start" style:justify-single-word="false" fo:orphans="2" fo:widows="2" style:writing-mode="lr-tb"/>
      <style:text-properties style:font-name="Times New Roman" officeooo:rsid="000ebfb0" officeooo:paragraph-rsid="000ebfb0" style:font-name-asian="Times New Roman1" style:font-name-complex="Times New Roman1"/>
    </style:style>
    <style:style style:name="P3" style:family="paragraph" style:parent-style-name="Header">
      <style:paragraph-properties fo:margin-top="0cm" fo:margin-bottom="0cm" style:contextual-spacing="false" fo:text-align="start" style:justify-single-word="false" fo:orphans="2" fo:widows="2" style:writing-mode="lr-tb"/>
      <style:text-properties officeooo:paragraph-rsid="000ebfb0"/>
    </style:style>
    <style:style style:name="P4" style:family="paragraph" style:parent-style-name="Table_20_Contents">
      <style:text-properties officeooo:rsid="000ebfb0" officeooo:paragraph-rsid="000ebfb0"/>
    </style:style>
    <style:style style:name="P5" style:family="paragraph" style:parent-style-name="Text_20_body">
      <style:paragraph-properties fo:margin-left="0cm" fo:margin-right="0cm" fo:margin-top="0cm" fo:margin-bottom="0.101cm" style:contextual-spacing="false" fo:text-indent="0cm" style:auto-text-indent="false"/>
      <style:text-properties fo:font-size="10pt" style:font-size-asian="10pt" style:font-size-complex="10pt"/>
    </style:style>
    <style:style style:name="P6" style:family="paragraph" style:parent-style-name="Text_20_body" style:list-style-name="L1">
      <style:paragraph-properties fo:margin-left="0cm" fo:margin-right="0cm" fo:margin-top="0cm" fo:margin-bottom="0cm" style:contextual-spacing="false" fo:text-indent="0cm" style:auto-text-indent="false"/>
      <style:text-properties fo:font-size="10pt" style:font-size-asian="10pt" style:font-size-complex="10pt"/>
    </style:style>
    <style:style style:name="P7" style:family="paragraph" style:parent-style-name="Text_20_body" style:list-style-name="L1">
      <style:paragraph-properties fo:margin-left="0cm" fo:margin-right="0cm" fo:text-indent="0cm" style:auto-text-indent="false"/>
      <style:text-properties fo:font-size="10pt" style:font-size-asian="10pt" style:font-size-complex="10pt"/>
    </style:style>
    <style:style style:name="P8" style:family="paragraph" style:parent-style-name="AI-Überschrift4-10pt">
      <style:paragraph-properties fo:line-height="100%"/>
    </style:style>
    <style:style style:name="P9" style:family="paragraph">
      <loext:graphic-properties draw:fill="none"/>
      <style:paragraph-properties fo:text-align="center"/>
    </style:style>
    <style:style style:name="T1" style:family="text">
      <style:text-properties style:font-name="Times New Roman" officeooo:rsid="000ebfb0" style:font-name-asian="Times New Roman1" style:font-name-complex="Times New Roman1"/>
    </style:style>
    <style:style style:name="T2" style:family="text">
      <style:text-properties fo:language="de" fo:country="DE"/>
    </style:style>
    <style:style style:name="T3" style:family="text">
      <style:text-properties fo:font-variant="normal" fo:text-transform="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2" table:style-name="Table2">
        <table:table-column table:style-name="Table2.A"/>
        <table:table-column table:style-name="Table2.B"/>
        <table:table-row>
          <table:table-cell table:style-name="Table2.A1" office:value-type="string">
            <text:p text:style-name="P2">Bundeskanzler Friedrich Merz</text:p>
            <text:p text:style-name="P2">Bundeskanzleramt</text:p>
            <text:p text:style-name="P3"><text:span text:style-name="T1">Willy-Brandt-Straße 1 <text:line-break/></text:span><text:span text:style-name="T1">10557 Berlin,</text:span></text:p>
          </table:table-cell>
          <table:table-cell table:style-name="Table2.B1" office:value-type="string">
            <text:p text:style-name="P4">Aussenminister Johann Wadepuhl</text:p>
            <text:p text:style-name="P4">Auswärtiges Amt</text:p>
            <text:p text:style-name="P4">Werderscher Markt 1<text:line-break/>10117 Berlin</text:p>
          </table:table-cell>
        </table:table-row>
      </table:table>
      <text:section text:style-name="Sect1" text:name="edit-letter-de">
        <text:section text:style-name="Sect1" text:name="edit-markup-de">
          <text:p text:style-name="P5"><text:span text:style-name="T2">Sehr geehrter Herr Bundeskanzler,</text:span> </text:p>
          <text:p text:style-name="P5"><text:span text:style-name="T2">die Lage im Iran hat in den vergangenen Wochen ein erschütterndes, beispielloses Ausmaß an Gewalt erreicht. Seit Ende Dezember wurden nach offiziellen Angaben mehr als 2.000 Menschen bei den landesweiten Protesten getötet – Die tatsächliche Zahl dürfte laut Expert*innen um ein Vielfaches höher sein</text:span><text:span text:style-name="Emphasis"><text:span text:style-name="T2">.</text:span></text:span> </text:p>
          <text:p text:style-name="P5"><text:span text:style-name="T2">Zahlreiche von Amnesty International verifizierte Videoaufnahmen sowie Berichte von Augenzeug*innen, medizinischem Fachpersonal und Angehörigen dokumentieren eine koordinierte, gezielte Tötung friedlicher Demonstrierender, darunter auch Kinder, durch staatliche Sicherheitskräfte . Zudem werden Demonstrierende massenhaft willkürlich inhaftiert und sind jetzt von unfairen Schnellverfahren und Hinrichtung bedroht. </text:span> </text:p>
          <text:p text:style-name="P5"><text:span text:style-name="T2">Die Belege zeichnen ein erschreckend klares Bild: Angehörige der Revolutionsgarden und ihrer Basij-Milizen, die iranische Polizei  sowie Sicherheitskräfte in Zivil schießen wahllos mit scharfer und mit Schrotmunition auf unbewaffnete Menschen – oft gezielt auf Kopf und Oberkörper.Die staatlichen Massaker an der Bevölkerung geschehen in einem Ausmaß, das selbst die blutigen Niederschlagungen früherer Protestbewegungen im Iran übersteigt.</text:span> </text:p>
          <text:p text:style-name="P5"><text:span text:style-name="T2">Ich fordere Sie daher eindringlich auf, die dramatische Lage im Iran zur Priorität zu machen und entschieden zu handeln. Deutschland hat die Möglichkeit – und die Verantwortung – auf internationaler Ebene Konsequenzen einzufordern und konkret zum Schutz gefährdeter Menschen beizutragen.</text:span> </text:p>
          <text:p text:style-name="P5"><text:span text:style-name="T2">Bitte setzen Sie sich umgehend dafür ein, dass:</text:span> </text:p>
          <text:list text:style-name="L1">
            <text:list-item>
              <text:p text:style-name="P6"><text:span text:style-name="T2">der UN-Menschenrechtsrat und der UN-Sicherheitsrat sofort Sondersitzungen einberufen, um weiteres Blutvergießen zu verhindern;</text:span> </text:p>
            </text:list-item>
            <text:list-item>
              <text:p text:style-name="P6"><text:span text:style-name="T2">der UN-Sicherheitsrat die Situation im Iran an den Internationalen Strafgerichtshof überweist, damit die Verantwortlichen für Völkerrechtsverbrechen strafrechtlich zur Rechenschaft gezogen werden;</text:span> </text:p>
            </text:list-item>
            <text:list-item>
              <text:p text:style-name="P6"><text:span text:style-name="T2">Deutschland eigene Ermittlungen nach dem Weltrechtsprinzip aufnimmt, um einen entscheidenden Beitrag zur Strafverfolgung der schweren Verstöße gegen das  Völkerrecht zu leisen;</text:span> </text:p>
            </text:list-item>
            <text:list-item>
              <text:p text:style-name="P6"><text:span text:style-name="T2">ein bundesweiter Abschiebungsstopp für Iran erlassen wird, der der desaströsen Menschenrechtslage im Iran Rechnung trägt;</text:span> </text:p>
            </text:list-item>
            <text:list-item>
              <text:p text:style-name="P7"><text:span text:style-name="T2">schutzsuchende iranische Menschenrechtsverteidiger*innen, Journalist*innen und Aktivist*innen und jene, die bei den jüngsten staatlichen Massakern zu Schaden gekommen sind oder wegen ihres Protests unmittelbar bedroht sind, wieder großzügig humanitäre Visa nach § 22 AufenthG in Deutschland erhalten, wie es auch in der Vergangenheit bereits etablierte Praxis der Bundesregierung war.</text:span>  </text:p>
            </text:list-item>
          </text:list>
          <text:p text:style-name="P5"><text:span text:style-name="T2">Ich bitte Sie daher eindringlich: Handeln Sie jetzt – entschlossen, klar und im Bewusstsein Ihrer Verantwortung für den Schutz der Menschenrechte weltweit.</text:span> </text:p>
          <text:p text:style-name="P5"><text:span text:style-name="T2">Mit freundlichen Grüßen</text:span> </text:p>
        </text:section>
      </text:section>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Name, Vorname</text:p>
          </table:table-cell>
          <table:table-cell table:style-name="Table1.A1" office:value-type="string">
            <text:p text:style-name="P8">Anschrift</text:p>
          </table:table-cell>
          <table:table-cell table:style-name="Table1.A1" office:value-type="string">
            <text:p text:style-name="P8">Unterschrift</text:p>
          </table:table-cell>
        </table:table-row>
        <table:table-row table:style-name="Table1.1">
          <table:table-cell table:style-name="Table1.A2" office:value-type="string">
            <text:p text:style-name="P8">1.</text:p>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2.</text:p>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3.</text:p>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4.</text:p>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5.</text:p>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6.</text:p>
          </table:table-cell>
          <table:table-cell table:style-name="Table1.A2" office:value-type="string">
            <text:p text:style-name="P8"/>
          </table:table-cell>
          <table:table-cell table:style-name="Table1.A2" office:value-type="string">
            <text:p text:style-name="P8"/>
          </table:table-cell>
        </table:table-row>
      </table:table>
      <text:p text:style-name="AI-Tabellentext-ATG-8" loext:marker-style-name="T3"><text:span text:style-name="T3">Die Adressen werden nur im Sinne der Petition genutzt und nicht an Dritte weitergegeben.</text:span><text:bookmark text:name="_GoBac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mnesty Trade Gothic Cn" svg:font-family="'Amnesty Trade Gothic Cn'"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2pt" fo:language="de" fo:country="DE" style:letter-kerning="false" style:font-name-asian="ＭＳ 明朝" style:font-size-asian="12pt" style:language-asian="de" style:country-asian="DE"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ＭＳ 明朝" style:font-size-asian="12pt" style:language-asian="de" style:country-asian="DE"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eiche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eichen" style:class="extra">
      <style:paragraph-properties>
        <style:tab-stops>
          <style:tab-stop style:position="8.001cm" style:type="center"/>
          <style:tab-stop style:position="16.002cm" style:type="right"/>
        </style:tab-stops>
      </style:paragraph-properties>
    </style:style>
    <style:style style:name="AI-Tabellentext-ATG-8" style:family="paragraph" style:parent-style-name="Standard">
      <style:paragraph-properties style:line-height-at-least="0.423cm" style:vertical-align="middle"/>
      <style:text-properties fo:text-transform="uppercase" fo:color="#000000" loext:opacity="100%" style:font-name="Amnesty Trade Gothic Cn" fo:font-family="'Amnesty Trade Gothic Cn'" style:font-family-generic="swiss" style:font-pitch="variable" fo:font-size="8.5pt" style:font-size-asian="8.5pt" style:font-size-complex="8.5pt"/>
    </style:style>
    <style:style style:name="AI-Überschrift4-10pt" style:family="paragraph" style:parent-style-name="Standard" style:next-style-name="Standard">
      <style:paragraph-properties style:line-height-at-least="0.459cm" style:vertical-align="middle"/>
      <style:text-properties fo:text-transform="uppercase" fo:color="#000000" loext:opacity="100%" style:font-name="Amnesty Trade Gothic Cn" fo:font-family="'Amnesty Trade Gothic Cn'" style:font-family-generic="swiss" style:font-pitch="variable"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fzeile_20_Zeichen" style:display-name="Kopfzeile Zeichen"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ußzeile_20_Zeichen" style:display-name="Fußzeile Zeichen"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mnesty Trade Gothic Cn" fo:font-family="'Amnesty Trade Gothic Cn'" style:font-family-generic="swiss" style:font-pitch="variable" fo:font-size="8pt" style:font-size-asian="8pt"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Design">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text-properties style:font-name="Times New Roman" fo:font-size="10pt" fo:font-style="italic" officeooo:paragraph-rsid="000ebfb0" style:font-name-asian="Times New Roman1" style:font-size-asian="10pt" style:font-style-asian="italic" style:font-name-complex="Times New Roman1" style:font-size-complex="10pt" style:font-style-complex="italic"/>
    </style:style>
    <style:style style:name="MP2" style:family="paragraph" style:parent-style-name="Standard">
      <style:paragraph-properties fo:line-height="0.388cm"/>
    </style:style>
    <style:style style:name="MP3" style:family="paragraph">
      <loext:graphic-properties draw:fill="none"/>
      <style:paragraph-properties fo:text-align="center"/>
    </style:style>
    <style:style style:name="MP4" style:family="paragraph" style:parent-style-name="Standard">
      <style:paragraph-properties fo:margin-top="0cm" fo:margin-bottom="0.212cm" style:contextual-spacing="false" fo:line-height="0.388cm"/>
    </style:style>
    <style:style style:name="MT1" style:family="text">
      <style:text-properties style:font-name="Amnesty Trade Gothic Cn" fo:font-size="8pt" style:font-size-asian="8pt" style:font-size-complex="8pt"/>
    </style:style>
    <style:style style:name="MT2" style:family="text">
      <style:text-properties style:font-name="Amnesty Trade Gothic Cn" fo:font-size="8pt" fo:font-weight="bold" style:font-size-asian="8pt" style:font-weight-asian="bold" style:font-size-complex="8pt"/>
    </style:style>
    <style:style style:name="MT3" style:family="text">
      <style:text-properties style:font-name="Amnesty Trade Gothic Cn" fo:font-size="8pt" style:font-size-asian="8pt" style:font-family-complex="'Trade Gothic LT Std Cn'" style:font-family-generic-complex="system" style:font-pitch-complex="variable" style:font-size-complex="8pt"/>
    </style:style>
    <style:style style:name="MT4" style:family="text">
      <style:text-properties style:font-name="Amnesty Trade Gothic Cn" fo:font-size="8pt" fo:language="it" fo:country="IT" style:font-size-asian="8pt" style:font-size-complex="8pt"/>
    </style:style>
    <style:style style:name="MT5" style:family="text">
      <style:text-properties style:font-name="Amnesty Trade Gothic Cn" fo:font-size="8pt" style:font-size-asian="8pt" style:font-family-complex="'Amnesty Trade Gothic Cn'" style:font-family-generic-complex="system" style:font-pitch-complex="variable" style:font-size-complex="8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draw:frame text:anchor-type="char" draw:z-index="0" draw:name="Shape1" draw:style-name="Mgr1" draw:text-style-name="MP3" svg:width="6.545cm" svg:height="1.906cm" svg:x="12.876cm" svg:y="24.402cm"><draw:image xlink:href="Pictures/1000000000000305000000E1BF24251F.png" xlink:type="simple" xlink:show="embed" xlink:actuate="onLoad" draw:mime-type="image/png"><text:p/></draw:image></draw:frame><text:span text:style-name="MT2">AMNESTY INTERNATIONAL</text:span><text:span text:style-name="MT3"> Bezirk Bremen-Weser-Ems</text:span><text:span text:style-name="MT1">.</text:span></text:p>
        <text:p text:style-name="MP2" loext:marker-style-name="MT1"><text:span text:style-name="MT1">Goetheplatz 4, 28203 Bremen</text:span><text:span text:style-name="MT1"/></text:p>
        <text:p text:style-name="MP4" loext:marker-style-name="MT4"><text:span text:style-name="MT1">T: </text:span><text:span text:style-name="MT5">+</text:span><text:span text:style-name="MT1">49 421 327937 Web: </text:span><text:a xlink:type="simple" xlink:href="http://www.amnesty-bremen.de/" text:style-name="Internet_20_link" text:visited-style-name="Visited_20_Internet_20_Link"><text:span text:style-name="Internet_20_link"><text:span text:style-name="MT1">www.amnesty-bremen.de</text:span></text:span></text:a><text:span text:style-name="MT1">. </text:span><text:span text:style-name="MT4">E-Mail: info@amnesty-bremen.de</text:span></text:p>
        <text:p text:style-name="Footer"><text:span text:style-name="MT1">SPENDENKONTO</text:span><text:span text:style-name="MT5"> </text:span><text:span text:style-name="MT1">80 90 100 . Bank für Sozialwirtschaft . BLZ 370 205 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hg</meta:initial-creator>
    <meta:editing-cycles>5</meta:editing-cycles>
    <meta:creation-date>2022-05-25T10:35:00</meta:creation-date>
    <dc:date>2026-01-21T13:53:18.634643000</dc:date>
    <meta:editing-duration>PT32M46S</meta:editing-duration>
    <meta:generator>LibreOffice/25.2.1.2$MacOSX_AARCH64 LibreOffice_project/d3abf4aee5fd705e4a92bba33a32f40bc4e56f49</meta:generator>
    <meta:print-date>2026-01-21T13:50:11.411979000</meta:print-date>
    <meta:document-statistic meta:table-count="2" meta:image-count="0" meta:object-count="0" meta:page-count="1" meta:paragraph-count="33" meta:word-count="409" meta:character-count="3229" meta:non-whitespace-character-count="2835"/>
    <meta:user-defined meta:name="AppVersion">14.0000</meta:user-defined>
    <meta:template xlink:type="simple" xlink:actuate="onRequest" xlink:title="Normal.dotm" xlink:href=""/>
  </office:meta>
</office:document-meta>
</file>